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Georgia" fo:font-size="14pt" fo:letter-spacing="normal" fo:font-style="italic" style:font-name-asian="Georgia1" style:font-size-asian="14pt" style:font-style-asian="italic" style:font-name-complex="Georgia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Georgia" fo:font-size="14pt" fo:letter-spacing="normal" fo:font-style="italic" style:font-name-asian="Georgia1" style:font-size-asian="14pt" style:font-style-asian="italic" style:font-name-complex="Georgia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Georgia" fo:font-size="14pt" fo:letter-spacing="normal" style:font-name-asian="Georgia1" style:font-size-asian="14pt" style:font-name-complex="Georgia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Georgia" fo:font-size="12pt" fo:letter-spacing="normal" fo:font-style="italic" style:font-name-asian="Georgia1" style:font-size-asian="12pt" style:font-style-asian="italic" style:font-name-complex="Georgia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Georgia" fo:font-size="10.5pt" fo:letter-spacing="normal" fo:font-style="italic" style:font-name-asian="Georgia1" style:font-size-asian="10.5pt" style:font-style-asian="italic" style:font-name-complex="Georgia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Georgia" fo:font-size="10.5pt" fo:letter-spacing="normal" fo:font-style="italic" style:font-name-asian="Georgia1" style:font-size-asian="10.5pt" style:font-style-asian="italic" style:font-name-complex="Georgia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Palatino Linotype" fo:font-size="10.5pt" fo:letter-spacing="normal" fo:font-style="italic" style:font-name-asian="Palatino Linotype1" style:font-size-asian="10.5pt" style:font-style-asian="italic" style:font-name-complex="Palatino Linotype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Georgia" fo:font-size="14pt" fo:letter-spacing="normal" fo:font-style="italic" style:font-name-asian="Georgia1" style:font-size-asian="14pt" style:font-style-asian="italic" style:font-name-complex="Georgia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Georgia" fo:font-size="12pt" fo:letter-spacing="normal" style:font-name-asian="Georgia1" style:font-size-asian="12pt" style:font-name-complex="Georgia1"/>
    </style:style>
    <style:style style:name="T2" style:family="text">
      <style:text-properties fo:color="#00000a" style:text-position="0% 0%" style:font-name="Georgia" fo:font-size="12pt" fo:letter-spacing="normal" fo:font-style="italic" fo:font-weight="bold" style:font-name-asian="Georgia1" style:font-size-asian="12pt" style:font-style-asian="italic" style:font-weight-asian="bold" style:font-name-complex="Georgia1"/>
    </style:style>
    <style:style style:name="T3" style:family="text">
      <style:text-properties fo:color="#00000a" style:text-position="0% 0%" style:font-name="Georgia" fo:font-size="14pt" fo:letter-spacing="normal" style:font-name-asian="Georgia1" style:font-size-asian="14pt" style:font-name-complex="Georgia1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>SPOLOČESTVO VINÁROV A VINOHRADNÍKOV SPOD SOROŠKY</text:p>
      <text:p text:style-name="P7"/>
      <text:p text:style-name="P4"><text:s text:c="51"/></text:p>
      <text:p text:style-name="P6"><text:s text:c="54"/></text:p>
      <text:p text:style-name="P8"><text:span text:style-name="T1"><text:s text:c="54"/></text:span><text:span text:style-name="T2">P O Z V Á N K A</text:span></text:p>
      <text:p text:style-name="P4"><text:s text:c="59"/></text:p>
      <text:p text:style-name="P5"><text:s/></text:p>
      <text:p text:style-name="P2"><text:s text:c="50"/></text:p>
      <text:p text:style-name="P3"><text:s/></text:p>
      <text:p text:style-name="P8"><text:span text:style-name="T3">Na základe uznesenia Rady SPOLOČESTVA VINÁROV A <text:s/>VINOHRADNÍKOV SPOD SOROŠKY v Jablonove nad Turňou zo dňa <text:s/>18.03.2023 zvolávame <text:s/>členov na <text:s/></text:span>brigádu, ktorá sa uskutoční dňa <text:s text:c="2"/><text:span text:style-name="T4">1.04.2023</text:span>,doneste so sebou motorové <text:s/>píly, <text:s text:c="16"/>krovinorezy, sekerky. Zraz bude na ceste vedúcej k vinohradom nad hornou autobusovou zástavkou, čistiť sa budú svahy komunikácií vedúcich ku vinohradom a záhradkárskym usadlostiam.</text:p>
      <text:p text:style-name="P8">Za vašu účasť vám ďakujeme.</text:p>
      <text:p text:style-name="P8"><text:s text:c="8"/></text:p>
      <text:p text:style-name="P8"/>
      <text:p text:style-name="P8"/>
      <text:p text:style-name="P8"/>
      <text:p text:style-name="P8"/>
      <text:p text:style-name="P8"/>
      <text:p text:style-name="P8"><text:s text:c="85"/>Rada Spoločenstva Vinárov a <text:s text:c="23"/></text:p>
      <text:p text:style-name="P8"><text:s text:c="85"/>Vinohradníkov spod Sorošky</text:p>
      <text:p text:style-name="P8"/>
      <text:p text:style-name="P8"/>
      <text:p text:style-name="P8"/>
      <text:p text:style-name="P8">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28T07:52:38.17</dc:date>
    <dc:creator>Emil </dc:creator>
    <meta:generator>OpenOffice/4.1.7$Win32 OpenOffice.org_project/417m1$Build-9800</meta:generator>
    <meta:editing-duration>PT54M4S</meta:editing-duration>
    <meta:editing-cycles>4</meta:editing-cycles>
    <meta:document-statistic meta:table-count="0" meta:image-count="0" meta:object-count="0" meta:page-count="1" meta:paragraph-count="14" meta:word-count="80" meta:character-count="1091"/>
  </office:meta>
</office:document-meta>
</file>