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osch Sans Bold" svg:font-family="Bosch Sans Bold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indent="3.125in"/>
    </style:style>
    <style:style style:name="P4" style:parent-style-name="Standard" style:family="paragraph">
      <style:paragraph-properties fo:text-indent="3.125in"/>
    </style:style>
    <style:style style:name="P5" style:parent-style-name="Standard" style:family="paragraph">
      <style:paragraph-properties fo:text-indent="3.125in"/>
    </style:style>
    <style:style style:name="P6" style:parent-style-name="Standard" style:family="paragraph">
      <style:paragraph-properties fo:text-indent="3.125in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7" style:family="table">
      <style:table-properties style:width="6.6736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justify"/>
      <style:text-properties fo:font-weight="bold" style:font-weight-asian="bold" fo:color="#5F5F5F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justify"/>
      <style:text-properties fo:font-weight="bold" style:font-weight-asian="bold" fo:color="#5F5F5F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T21" style:parent-style-name="Predvolenépísmoodseku" style:family="text">
      <style:text-properties fo:font-weight="bold" style:font-weight-asian="bold" fo:color="#5F5F5F"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fo:color="#5F5F5F" fo:font-size="10pt" style:font-size-asian="10pt" style:font-size-complex="10pt"/>
    </style:style>
    <style:style style:name="T23" style:parent-style-name="Predvolenépísmoodseku" style:family="text">
      <style:text-properties style:font-name="Wingdings" fo:font-weight="bold" style:font-weight-asian="bold" fo:color="#5F5F5F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color="#5F5F5F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fo:font-weight="bold" style:font-weight-asian="bold" fo:color="#5F5F5F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fo:color="#5F5F5F" fo:font-size="10pt" style:font-size-asian="10pt" style:font-size-complex="10pt"/>
    </style:style>
    <style:style style:name="P29" style:parent-style-name="Standard" style:family="paragraph">
      <style:text-properties fo:color="#5F5F5F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fo:font-size="10pt" style:font-size-asian="10pt" style:font-size-complex="10pt" fo:language="pl" fo:country="PL"/>
    </style:style>
    <style:style style:name="P33" style:parent-style-name="Standard" style:family="paragraph">
      <style:text-properties fo:font-size="10pt" style:font-size-asian="10pt" style:font-size-complex="10pt" fo:language="pl" fo:country="PL"/>
    </style:style>
    <style:style style:name="P34" style:parent-style-name="Standard" style:family="paragraph">
      <style:text-properties fo:font-size="10pt" style:font-size-asian="10pt" style:font-size-complex="10pt" fo:language="pl" fo:country="PL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text-properties style:font-name="Times New Roman" fo:font-size="10pt" style:font-size-asian="10pt" style:font-size-complex="10pt" fo:language="pl" fo:country="PL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text-properties fo:font-size="10pt" style:font-size-asian="10pt" style:font-size-complex="10pt" fo:language="pl" fo:country="PL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fo:font-size="10pt" style:font-size-asian="10pt" style:font-size-complex="10pt" fo:language="pl" fo:country="PL"/>
    </style:style>
    <style:style style:name="P41" style:parent-style-name="Standard" style:family="paragraph">
      <style:text-properties fo:font-weight="bold" style:font-weight-asian="bold" fo:language="nb" fo:country="NO"/>
    </style:style>
    <style:style style:name="P42" style:parent-style-name="Nadpis4" style:family="paragraph">
      <style:paragraph-properties fo:text-align="justify" style:line-height-at-least="0in"/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adpis4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text-indent="0.4916in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text-position="super 66.6%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text-indent="0.4916in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text-indent="0.4916in"/>
    </style:style>
    <style:style style:name="P63" style:parent-style-name="Standard" style:family="paragraph">
      <style:paragraph-properties fo:text-align="justify" fo:text-indent="0.4916in"/>
    </style:style>
    <style:style style:name="P64" style:parent-style-name="Standard" style:family="paragraph">
      <style:paragraph-properties fo:margin-top="0.0833in" style:line-height-at-least="0.1666in"/>
      <style:text-properties style:font-weight-complex="bold"/>
    </style:style>
    <style:style style:name="P65" style:parent-style-name="Standard" style:family="paragraph">
      <style:paragraph-properties fo:margin-top="0.0833in" style:line-height-at-least="0.1666in"/>
      <style:text-properties style:font-weight-complex="bold"/>
    </style:style>
    <style:style style:name="P66" style:parent-style-name="Obyčajnýtext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Obyčajnýtext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Obyčajnýtext" style:family="paragraph">
      <style:paragraph-properties fo:text-align="center" fo:margin-left="4.0361in">
        <style:tab-stops/>
      </style:paragraph-properties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áš list číslo/zo dňa</text:p>
            <text:p text:style-name="P15"/>
          </table:table-cell>
          <table:table-cell table:style-name="TableCell16">
            <text:p text:style-name="P17">Naše číslo</text:p>
            <text:p text:style-name="P18">OcÚ: 8/2021-01</text:p>
            <text:p text:style-name="P19">SOcÚ:2021-01</text:p>
          </table:table-cell>
          <table:table-cell table:style-name="TableCell20">
            <text:p text:style-name="Standard"><text:span text:style-name="T21">V</text:span><text:span text:style-name="T22">ybavuje/</text:span><text:span text:style-name="T23"></text:span></text:p>
            <text:p text:style-name="P24">SOcÚ Betliar</text:p>
            <text:p text:style-name="P25">Ing. Alena Baffyová</text:p>
          </table:table-cell>
          <table:table-cell table:style-name="TableCell26">
            <text:p text:style-name="P27">Betliar/Jablonov</text:p>
            <text:p text:style-name="P28">nad Turňou</text:p>
            <text:p text:style-name="P29">18. 1. 2021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Vec</text:p>
      <text:h text:style-name="P42" text:outline-level="4">Informácia o<text:s/>začatí správneho konania zverejňovaná v súlade s §<text:s/>82 ods. 7 zákona NR SR<text:s/>č. 543/2002 Z. z. o ochrane prírody a krajiny v znení neskorších predpisov <text:s/></text:h>
      <text:h text:style-name="P43" text:outline-level="4"/>
      <text:p text:style-name="P44">V súlade s § 82 ods. 7 zákona NR SR č. 543/2002 Z. z. o ochrane prírody a krajiny v znení<text:s/>neskorších predpisov (ďalej len zákona o ochrane prírody a krajiny) zverejňujeme informáciu o začatí nasledovného správneho konania:</text:p>
      <text:p text:style-name="P45"/>
      <text:p text:style-name="Standard"><text:span text:style-name="T46">Žiadosť o udelenie súhlasu:</text:span><text:s/>podľa § 47 ods. 3 zákona o ochrane prírody a krajiny</text:p>
      <text:p text:style-name="P47"/>
      <text:p text:style-name="P48"><text:span text:style-name="T49">Žiadateľ:</text:span><text:s text:c="2"/>Agnesa Milatová, 049 43 Jablonov nad Turňou 289</text:p>
      <text:p text:style-name="Standard"/>
      <text:p text:style-name="P50"><text:span text:style-name="T51">Predmet žiadosti:</text:span><text:s/>vydanie súhlasu na výrub<text:s/><text:span text:style-name="T52">1 ks smreka pichľavého<text:s/></text:span>(Picea pungens) s obvodom kmeňa 150 cm meraným vo výške 130 cm nad zemou, <text:s/>ktorý rastie na pozemku p. č. KN-C 329, <text:s text:c="4"/>k. ú. Jablonov nad Turňou (zastavané plochy a nádvoria <text:s/>o výmere 763 m<text:span text:style-name="T53">2</text:span>, <text:s/>1 - zastavané územie obce, LV č. 8, vlastník pozemku: žiadateľ,<text:s/><text:s/>I. stupeň ochrany podľa zákona o ochrane prírody a krajiny, lokalita výrubu – pri rodinnom dome č. súpisné 289 v Jablonove nad<text:s/>Turňou).</text:p>
      <text:p text:style-name="P54"/>
      <text:p text:style-name="P55"><text:span text:style-name="T56">Dôvod na výrub:</text:span><text:s/>drevina rastie v tesnej blízkosti rodinného domu a oplotenia a svojim vzrastom ich poškodzuje.</text:p>
      <text:p text:style-name="P57"/>
      <text:p text:style-name="Standard"><text:span text:style-name="T58">Žiadosť doručená dňa:</text:span><text:s text:c="2"/>14. 1. 2021</text:p>
      <text:p text:style-name="Standard"/>
      <text:p text:style-name="P59">V súlade s § 82 ods. 3, 7 zákona o ochrane prírody a krajiny sa určuje lehota<text:s/><text:span text:style-name="T60">päť <text:s/>pracovných dní<text:s/></text:span>od zverejnenia tejto informácie na doručenie písomného alebo elektronického potvrdenia (<text:a xlink:href="mailto:spol.stavebny.urad@gmail.com" office:target-frame-name="_top" xlink:show="replace"><text:span text:style-name="Hypertextovéprepojenie">spol.stavebny.urad@gmail.com</text:span></text:a>)<text:s/>záujmu byť účastníkom v začatom správnom konaní<text:span text:style-name="T61">.</text:span></text:p>
      <text:p text:style-name="P62"/>
      <text:p text:style-name="P63"/>
      <text:p text:style-name="P64"/>
      <text:p text:style-name="P65"/>
      <text:p text:style-name="P66"/>
      <text:p text:style-name="P67">Ing. Slavomír Zubriczky</text:p>
      <text:p text:style-name="P68"><text:span text:style-name="T69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osch Sans Bold" svg:font-family="Bosch Sans Bold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top="0.0833in" style:line-height-at-least="0.1666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 fo:margin-top="0.0833in" style:line-height-at-least="0.166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8pt" style:font-size-asian="8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byčajnýtext" style:display-name="Obyčajný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0" style:display-name="Pa0" style:family="paragraph" style:parent-style-name="Standard" style:next-style-name="Standard">
      <style:paragraph-properties style:text-autospace="none" style:line-height-at-least="0.1673in"/>
      <style:text-properties style:font-name="Bosch Sans Bold" style:font-name-asian="Bosch Sans Bold" style:font-name-complex="Bosch Sans Bold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ahoma" style:font-name-asian="Times New Roman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Nadpis4Char" style:display-name="Nadpis 4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Nadpis5Char" style:display-name="Nadpis 5 Char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Základnýtext2Char" style:display-name="Základný text 2 Char" style:family="text">
      <style:text-properties fo:font-size="12pt" style:font-size-asian="12pt" style:font-size-complex="12pt"/>
    </style:style>
    <style:style style:name="PätaChar" style:display-name="Päta Char" style:family="text">
      <style:text-properties fo:font-size="12pt" style:font-size-asian="12pt" style:font-size-complex="12pt"/>
    </style:style>
    <style:style style:name="ObyčajnýtextChar" style:display-name="Obyčajný text Char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125in" text:list-level-position-and-space-mode="label-alignment">
          <style:list-level-label-alignment text:label-followed-by="listtab" fo:margin-left="0.9916in" fo:text-indent="-0.1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7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</text:list-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Názo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letter-spacing="0.068in" fo:font-size="27pt" style:font-size-asian="27pt" style:font-size-complex="27pt"/>
    </style:style>
    <style:style style:name="P3" style:parent-style-name="Názo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lavička"/>
      </style:header>
    </style:master-page>
    <style:master-page style:next-style-name="MP0" style:name="MPF0" style:page-layout-name="PL0">
      <style:header>
        <text:p text:style-name="P2">Obec Jablonov nad Turňou</text:p>
        <text:p text:style-name="P3">049 43 <text:s/>Jablonov nad Turňou 73</text:p>
        <text:p text:style-name="Standard"/>
      </style:header>
      <style:footer>
        <text:p text:style-name="Standard">Zverejnené na internetovej stránke obce : 18. 1.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RESNÝ ÚRAD V ROŽŇAVE</dc:title>
    <meta:initial-creator>User</meta:initial-creator>
    <dc:creator>ZUBRICZKY Slavomír</dc:creator>
    <meta:creation-date>2016-03-30T09:05:00Z</meta:creation-date>
    <dc:date>2021-01-18T21:04:00Z</dc:date>
    <meta:print-date>2021-01-18T17:45:00Z</meta:print-date>
    <meta:template xlink:href="Normal" xlink:type="simple"/>
    <meta:editing-cycles>17</meta:editing-cycles>
    <meta:editing-duration>PT187616880S</meta:editing-duration>
    <meta:document-statistic meta:page-count="1" meta:paragraph-count="18" meta:word-count="233" meta:character-count="1644" meta:row-count="68" meta:non-whitespace-character-count="1429"/>
  </office:meta>
</office:document-meta>
</file>