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Bosch Sans Bold" svg:font-family="Bosch Sans Bold" style:font-family-generic="swiss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indent="3.125in"/>
    </style:style>
    <style:style style:name="P4" style:parent-style-name="Standard" style:family="paragraph">
      <style:paragraph-properties fo:text-indent="3.125in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Column8" style:family="table-column">
      <style:table-column-properties style:column-width="1.87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5" style:family="table">
      <style:table-properties style:width="6.6736in" fo:margin-left="-0.048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Standard" style:family="paragraph">
      <style:paragraph-properties fo:text-align="justify"/>
      <style:text-properties fo:font-weight="bold" style:font-weight-asian="bold" fo:color="#5F5F5F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fo:color="#5F5F5F" fo:font-size="10pt" style:font-size-asian="10pt" style:font-size-complex="10pt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Standard" style:family="paragraph">
      <style:paragraph-properties fo:text-align="justify"/>
      <style:text-properties fo:font-weight="bold" style:font-weight-asian="bold" fo:color="#5F5F5F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fo:color="#5F5F5F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fo:color="#5F5F5F" fo:font-size="10pt" style:font-size-asian="10pt" style:font-size-complex="10pt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T19" style:parent-style-name="Predvolenépísmoodseku" style:family="text">
      <style:text-properties fo:font-weight="bold" style:font-weight-asian="bold" fo:color="#5F5F5F" fo:font-size="10pt" style:font-size-asian="10pt" style:font-size-complex="10pt"/>
    </style:style>
    <style:style style:name="T20" style:parent-style-name="Predvolenépísmoodseku" style:family="text">
      <style:text-properties style:font-name="Wingdings" fo:font-weight="bold" style:font-weight-asian="bold" fo:color="#5F5F5F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fo:color="#5F5F5F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fo:color="#5F5F5F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Standard" style:family="paragraph">
      <style:text-properties fo:font-weight="bold" style:font-weight-asian="bold" fo:color="#5F5F5F" fo:font-size="10pt" style:font-size-asian="10pt" style:font-size-complex="10pt"/>
    </style:style>
    <style:style style:name="P25" style:parent-style-name="Standard" style:family="paragraph">
      <style:text-properties fo:font-weight="bold" style:font-weight-asian="bold" fo:color="#5F5F5F" fo:font-size="10pt" style:font-size-asian="10pt" style:font-size-complex="10pt"/>
    </style:style>
    <style:style style:name="P26" style:parent-style-name="Standard" style:family="paragraph">
      <style:text-properties fo:color="#5F5F5F" fo:font-size="10pt" style:font-size-asian="10pt" style:font-size-complex="10pt"/>
    </style:style>
    <style:style style:name="P27" style:parent-style-name="Standard" style:family="paragraph">
      <style:text-properties fo:font-weight="bold" style:font-weight-asian="bold" fo:language="nb" fo:country="NO"/>
    </style:style>
    <style:style style:name="P28" style:parent-style-name="Standard" style:family="paragraph">
      <style:text-properties fo:font-weight="bold" style:font-weight-asian="bold" fo:language="nb" fo:country="NO"/>
    </style:style>
    <style:style style:name="P29" style:parent-style-name="Nadpis4" style:family="paragraph">
      <style:paragraph-properties fo:text-align="justify" style:line-height-at-least="0in"/>
      <style:text-properties style:font-name="Times New Roman" style:font-name-complex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adpis4" style:family="paragraph">
      <style:paragraph-properties fo:text-align="justify" style:line-height-at-least="0in"/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text-indent="0.4916in"/>
    </style:style>
    <style:style style:name="P3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</style:style>
    <style:style style:name="T3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Predvolenépísmoodseku" style:family="text">
      <style:text-properties style:text-position="super 66.6%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</style:style>
    <style:style style:name="T44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text-indent="0.4916in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/>
    </style:style>
    <style:style style:name="P48" style:parent-style-name="Standard" style:family="paragraph">
      <style:paragraph-properties fo:text-align="justify" fo:text-indent="0.4916in"/>
    </style:style>
    <style:style style:name="P49" style:parent-style-name="Standard" style:family="paragraph">
      <style:paragraph-properties fo:text-align="justify" fo:text-indent="0.4916in"/>
    </style:style>
    <style:style style:name="T50" style:parent-style-name="Predvolenépísmoodseku" style:family="text">
      <style:text-properties style:font-weight-complex="bold"/>
    </style:style>
    <style:style style:name="T51" style:parent-style-name="Predvolenépísmoodseku" style:family="text">
      <style:text-properties style:font-weight-complex="bold" fo:color="#000000" fo:background-color="#FFFFFF"/>
    </style:style>
    <style:style style:name="P52" style:parent-style-name="Standard" style:family="paragraph">
      <style:paragraph-properties fo:text-align="justify" fo:text-indent="0.4916in"/>
      <style:text-properties style:font-weight-complex="bold"/>
    </style:style>
    <style:style style:name="P53" style:parent-style-name="Standard" style:family="paragraph">
      <style:paragraph-properties fo:margin-top="0.0833in" style:line-height-at-least="0.1666in"/>
      <style:text-properties style:font-weight-complex="bold"/>
    </style:style>
    <style:style style:name="P54" style:parent-style-name="Obyčajnýtext" style:family="paragraph">
      <style:paragraph-properties fo:text-align="center" fo:margin-left="4.036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Obyčajnýtext" style:family="paragraph">
      <style:paragraph-properties fo:text-align="center" fo:margin-left="4.0361in">
        <style:tab-stops/>
      </style:paragraph-properties>
    </style:style>
    <style:style style:name="T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Váš list číslo/zo dňa</text:p>
            <text:p text:style-name="P13"/>
          </table:table-cell>
          <table:table-cell table:style-name="TableCell14">
            <text:p text:style-name="P15">Naše číslo</text:p>
            <text:p text:style-name="P16">OcÚ: <text:s/>295/2022-01</text:p>
            <text:p text:style-name="P17">SOcÚ: 217/2022-01</text:p>
          </table:table-cell>
          <table:table-cell table:style-name="TableCell18">
            <text:p text:style-name="Standard"><text:span text:style-name="T19">Vybavuje/</text:span><text:span text:style-name="T20"></text:span></text:p>
            <text:p text:style-name="P21">SOcÚ Betliar</text:p>
            <text:p text:style-name="P22">Ing. Alena Baffyová</text:p>
          </table:table-cell>
          <table:table-cell table:style-name="TableCell23">
            <text:p text:style-name="P24">Betliar/Jablonov</text:p>
            <text:p text:style-name="P25">nad Turňou</text:p>
            <text:p text:style-name="P26">16. 9. 2022</text:p>
          </table:table-cell>
        </table:table-row>
      </table:table>
      <text:p text:style-name="P27"/>
      <text:p text:style-name="P28">Vec</text:p>
      <text:h text:style-name="P29" text:outline-level="4">Informácia o začatí správneho konania zverejňovaná v súlade s § 82 ods. 7 zákona NR SR č. 543/2002 Z. z. o ochrane prírody a krajiny v znení neskorších predpisov <text:s/></text:h>
      <text:h text:style-name="P30" text:outline-level="4"/>
      <text:p text:style-name="P31">V súlade s § 82 ods. 7 zákona NR SR č. 543/2002 Z. z. o ochrane prírody a krajiny v znení neskorších predpisov (ďalej len zákona o ochrane prírody a krajiny) zverejňujeme informáciu o začatí nasledovného správneho konania:</text:p>
      <text:p text:style-name="P32"/>
      <text:p text:style-name="Standard"><text:span text:style-name="T33">Žiadosť o udelenie súhlasu:</text:span><text:s/>podľa § 47 ods. 3 zákona o ochrane prírody a krajiny</text:p>
      <text:p text:style-name="P34"/>
      <text:p text:style-name="P35"><text:span text:style-name="T36">Žiadateľ:</text:span><text:s text:c="2"/>Mgr. Patrik Balázs, 049 45 <text:s/>Krásnohorská Dlhá Lúka 105 (kontaktná adresa: 049 43 Jablonov nad Turňou 116)</text:p>
      <text:p text:style-name="Standard"/>
      <text:p text:style-name="P37"><text:span text:style-name="T38">Predmet žiadosti:</text:span><text:s/>vydanie súhlasu na výrub 1 ks ihličnatej dreviny vzrastom strom (smreka) s obvodom kmeňa 130 cm meraným vo výške 130 cm nad zemou, <text:s/>ktorý rastie v zastavanom území obce, na pozemku p. č. C-KN 361 v k. ú. Jablonov nad Turňou („záhrada“ <text:s/>o výmere 139 m<text:span text:style-name="T39">2<text:s/></text:span>evidovaná na <text:s/>LV č. 67, územie s 1. stupňom ochrany podľa zákona o ochrane prírody a krajiny, vlastník pozemku: žiadateľ, lokalita výrubu – pri rodinnom dome 049 43 <text:s/>Jablonov nad Turňou 108).</text:p>
      <text:p text:style-name="P40"/>
      <text:p text:style-name="P41"><text:span text:style-name="T42">Dôvod na výrub:</text:span><text:s text:c="2"/>zlý zdravotný stav</text:p>
      <text:p text:style-name="P43"/>
      <text:p text:style-name="Standard"><text:span text:style-name="T44">Žiadosť doručená dňa:</text:span><text:s text:c="2"/>12. 9. 2022</text:p>
      <text:p text:style-name="Standard"/>
      <text:p text:style-name="P45">V súlade s § 82 ods. 3, 7 zákona o ochrane prírody a krajiny sa určuje lehota<text:s/><text:span text:style-name="T46">päť <text:s/>pracovných dní<text:s/></text:span>od zverejnenia tejto informácie na doručenie písomného alebo elektronického potvrdenia (spol.stavebny.urad@gmail.com) záujmu byť účastníkom v začatom správnom konaní<text:span text:style-name="T47">.</text:span></text:p>
      <text:p text:style-name="P48"/>
      <text:p text:style-name="P49"><text:span text:style-name="T50">Upozorňujeme, že podanie urobené</text:span><text:span text:style-name="T51"><text:s/>v elektronickej podobe bez autorizácie podľa osobitného predpisu o elektronickej podobe výkonu verejnej moci treba do 3 pracovných dní doplniť buď v listinnej podobe, v elektronickej podobe autorizované podľa osobitného predpisu o elektronickej podobe výkonu verejnej moci, alebo ústne do zápisnice. Správny orgán na dodatočné doplnenie podania nevyzýva (§ 82 ods. 3 zákona o ochrane prírody a krajiny v nadväznosti na § 19 zákona č. 71/1967 o správnom konaní v znení neskorších predpisov).</text:span></text:p>
      <text:p text:style-name="P52"/>
      <text:p text:style-name="P53"/>
      <text:p text:style-name="P54">Ing. Slavomír Zubriczky</text:p>
      <text:p text:style-name="P55"><text:span text:style-name="T56"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Bosch Sans Bold" svg:font-family="Bosch Sans Bold" style:font-family-generic="swiss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4" style:display-name="Nadpis 4" style:family="paragraph" style:parent-style-name="Standard" style:next-style-name="Standard" style:default-outline-level="4">
      <style:paragraph-properties fo:keep-with-next="always" fo:text-align="center" fo:margin-top="0.0833in" style:line-height-at-least="0.1666in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text-align="center" fo:margin-top="0.0833in" style:line-height-at-least="0.1666in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8pt" style:font-size-asian="8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byčajnýtext" style:display-name="Obyčajný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0" style:display-name="Pa0" style:family="paragraph" style:parent-style-name="Standard" style:next-style-name="Standard">
      <style:paragraph-properties style:text-autospace="none" style:line-height-at-least="0.1673in"/>
      <style:text-properties style:font-name="Bosch Sans Bold" style:font-name-asian="Bosch Sans Bold" style:font-name-complex="Bosch Sans Bold" fo:hyphenate="false"/>
    </style:style>
    <style:style style:name="Základnýtext2" style:display-name="Základný text 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ormálnatabuľka1" style:display-name="Normálna tabuľka1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sk" style:country-asian="SK" style:language-complex="ar" style:country-complex="SA" fo:hyphenate="false"/>
    </style:style>
    <style:style style:name="WW8Num2z0" style:display-name="WW8Num2z0" style:family="text">
      <style:text-properties style:font-name="Tahoma" style:font-name-asian="Times New Roman" style:font-name-complex="Tahoma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Číslostrany" style:display-name="Číslo strany" style:family="text" style:parent-style-name="Predvolenépísmoodseku"/>
    <style:style style:name="Nadpis4Char" style:display-name="Nadpis 4 Char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Nadpis5Char" style:display-name="Nadpis 5 Char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Základnýtext2Char" style:display-name="Základný text 2 Char" style:family="text">
      <style:text-properties fo:font-size="12pt" style:font-size-asian="12pt" style:font-size-complex="12pt"/>
    </style:style>
    <style:style style:name="PätaChar" style:display-name="Päta Char" style:family="text">
      <style:text-properties fo:font-size="12pt" style:font-size-asian="12pt" style:font-size-complex="12pt"/>
    </style:style>
    <style:style style:name="ObyčajnýtextChar" style:display-name="Obyčajný text Char" style:family="text">
      <style:text-properties style:font-name="Courier New" style:font-name-asian="Courier New" style:font-name-complex="Courier New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Tahoma" style:font-name-asian="Times New Roman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4916in" text:min-label-width="0.677in" text:list-level-position-and-space-mode="label-alignment">
          <style:list-level-label-alignment text:label-followed-by="listtab" fo:margin-left="1.1687in" fo:text-indent="-0.677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-0.2416in" text:min-label-width="0.25in" text:list-level-position-and-space-mode="label-alignment">
          <style:list-level-label-alignment text:label-followed-by="listtab" fo:margin-left="0.0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125in" text:list-level-position-and-space-mode="label-alignment">
          <style:list-level-label-alignment text:label-followed-by="listtab" fo:margin-left="0.9916in" fo:text-indent="-0.125in"/>
        </style:list-level-properties>
      </text:list-level-style-number>
      <text:list-level-style-number text:level="4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666in" text:min-label-width="0.125in" text:list-level-position-and-space-mode="label-alignment">
          <style:list-level-label-alignment text:label-followed-by="listtab" fo:margin-left="2.4916in" fo:text-indent="-0.125in"/>
        </style:list-level-properties>
      </text:list-level-style-number>
      <text:list-level-style-number text:level="7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2951in"/>
      </style:footer-style>
    </style:page-layout>
    <style:style style:name="P2" style:parent-style-name="Názov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letter-spacing="0.068in" fo:font-size="27pt" style:font-size-asian="27pt" style:font-size-complex="27pt"/>
    </style:style>
    <style:style style:name="P3" style:parent-style-name="Názov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lavička"/>
      </style:header>
    </style:master-page>
    <style:master-page style:next-style-name="MP0" style:name="MPF0" style:page-layout-name="PL0">
      <style:header>
        <text:p text:style-name="P2">Obec Jablonov nad Turňou</text:p>
        <text:p text:style-name="P3">049 43 <text:s/>Jablonov nad Turňou 73</text:p>
        <text:p text:style-name="Standard"/>
      </style:header>
      <style:footer>
        <text:p text:style-name="Standard">Zverejnené na internetovej stránke obce : od ….../….../2022 <text:s text:c="2"/>(po dobu 5 pracovných dní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KRESNÝ ÚRAD V ROŽŇAVE</dc:title>
    <meta:initial-creator>User</meta:initial-creator>
    <dc:creator>Slavomír Zubriczky</dc:creator>
    <meta:creation-date>2016-03-30T09:05:00Z</meta:creation-date>
    <dc:date>2022-09-20T09:19:00Z</dc:date>
    <meta:print-date>2022-09-20T09:18:00Z</meta:print-date>
    <meta:template xlink:href="Normal" xlink:type="simple"/>
    <meta:editing-cycles>29</meta:editing-cycles>
    <meta:editing-duration>PT187621560S</meta:editing-duration>
    <meta:document-statistic meta:page-count="1" meta:paragraph-count="4" meta:word-count="315" meta:character-count="2113" meta:row-count="15" meta:non-whitespace-character-count="1802"/>
  </office:meta>
</office:document-meta>
</file>